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margin-right="-0.8083in"/>
      <style:text-properties style:font-name="Tahoma" style:font-name-complex="Tahoma" fo:font-size="8pt" style:font-size-asian="8pt" style:font-size-complex="8pt"/>
    </style:style>
    <style:style style:name="P5" style:parent-style-name="Standard" style:family="paragraph">
      <style:paragraph-properties fo:margin-right="-0.8083in"/>
      <style:text-properties style:font-name="Tahoma" style:font-name-complex="Tahoma" fo:font-size="8pt" style:font-size-asian="8pt" style:font-size-complex="8pt"/>
    </style:style>
    <style:style style:name="P6" style:parent-style-name="Standard" style:family="paragraph">
      <style:paragraph-properties fo:margin-right="-0.8083in"/>
    </style:style>
    <style:style style:name="T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right="-0.8083in"/>
      <style:text-properties style:font-name="Tahoma" style:font-name-complex="Tahoma" fo:font-size="8pt" style:font-size-asian="8pt" style:font-size-complex="8pt"/>
    </style:style>
    <style:style style:name="P12" style:parent-style-name="Standard" style:family="paragraph">
      <style:paragraph-properties fo:text-align="justify" fo:margin-right="-0.8083in"/>
      <style:text-properties style:font-name="Tahoma" style:font-name-complex="Tahoma" fo:font-size="8pt" style:font-size-asian="8pt" style:font-size-complex="8pt"/>
    </style:style>
    <style:style style:name="P13" style:parent-style-name="Standard" style:family="paragraph">
      <style:paragraph-properties fo:text-align="justify" fo:margin-right="-0.2312in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right="-0.2312in"/>
    </style:style>
    <style:style style:name="T16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P20" style:parent-style-name="Standard" style:family="paragraph">
      <style:paragraph-properties fo:text-align="justify" fo:margin-right="-0.2312in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1" style:parent-style-name="pkt" style:family="paragraph">
      <style:paragraph-properties fo:margin-left="0in" fo:margin-right="-0.2312in" fo:text-indent="0in">
        <style:tab-stops/>
      </style:paragraph-properties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4" style:parent-style-name="pkt" style:family="paragraph">
      <style:paragraph-properties fo:margin-left="0in" fo:margin-right="-0.2312in" fo:text-indent="0in">
        <style:tab-stops/>
      </style:paragraph-properties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7" style:parent-style-name="pkt" style:family="paragraph">
      <style:paragraph-properties fo:margin-left="0in" fo:margin-right="-0.2312in" fo:text-indent="0in">
        <style:tab-stops/>
      </style:paragraph-properties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9" style:parent-style-name="pkt" style:family="paragraph">
      <style:paragraph-properties fo:margin-left="0in" fo:margin-right="-0.2312in" fo:text-indent="0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0" style:parent-style-name="pkt" style:family="paragraph">
      <style:paragraph-properties fo:margin-left="0in" fo:margin-right="-0.2312in" fo:text-indent="0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1" style:parent-style-name="pkt" style:family="paragraph">
      <style:paragraph-properties fo:margin-left="0in" fo:margin-right="-0.2312in" fo:text-indent="0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2" style:parent-style-name="pkt" style:family="paragraph">
      <style:paragraph-properties fo:margin-left="0in" fo:margin-right="-0.2312in" fo:text-indent="0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" style:parent-style-name="pkt" style:family="paragraph">
      <style:paragraph-properties fo:margin-left="0in" fo:margin-right="-0.2312in" fo:text-indent="0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4" style:parent-style-name="pkt" style:family="paragraph">
      <style:paragraph-properties fo:margin-left="0in" fo:margin-right="-0.2312in" fo:text-indent="0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36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37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38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39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40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41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42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43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44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45" style:parent-style-name="Nagłówek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6" style:parent-style-name="Nagłówek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299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48" style:parent-style-name="Standard" style:family="paragraph">
      <style:paragraph-properties fo:text-align="center" fo:margin-left="0.375in">
        <style:tab-stops/>
      </style:paragraph-properties>
    </style:style>
    <style:style style:name="T49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50" style:parent-style-name="pkt" style:family="paragraph">
      <style:paragraph-properties fo:margin-left="0in" fo:margin-right="-0.2312in" fo:text-indent="0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51" style:parent-style-name="pkt" style:family="paragraph">
      <style:paragraph-properties fo:margin-left="0in" fo:margin-right="-0.2312in" fo:text-indent="0in">
        <style:tab-stops/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margin-right="-0.8083in"/>
      <style:text-properties style:font-name="Tahoma" style:font-name-complex="Tahoma" fo:font-size="8pt" style:font-size-asian="8pt" style:font-size-complex="8pt"/>
    </style:style>
    <style:style style:name="P53" style:parent-style-name="Standard" style:family="paragraph">
      <style:paragraph-properties fo:margin-right="-0.8083in"/>
      <style:text-properties style:font-name="Tahoma" style:font-name-complex="Tahoma" fo:font-size="8pt" style:font-size-asian="8pt" style:font-size-complex="8pt"/>
    </style:style>
    <style:style style:name="P54" style:parent-style-name="Standard" style:family="paragraph">
      <style:paragraph-properties fo:margin-left="0.25in" fo:margin-right="-0.808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55" style:parent-style-name="pkt" style:family="paragraph">
      <style:paragraph-properties fo:margin-left="0.5944in" fo:text-indent="-0.2083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5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5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62" style:parent-style-name="pkt" style:family="paragraph">
      <style:text-properties style:font-name="Tahoma" style:font-name-complex="Tahoma" fo:font-size="8pt" style:font-size-asian="8pt" style:font-size-complex="8pt"/>
    </style:style>
    <style:style style:name="P63" style:parent-style-name="pkt" style:family="paragraph">
      <style:text-properties style:font-name="Tahoma" style:font-name-complex="Tahoma" fo:font-size="8pt" style:font-size-asian="8pt" style:font-size-complex="8pt"/>
    </style:style>
    <style:style style:name="P64" style:parent-style-name="pkt" style:family="paragraph">
      <style:text-properties style:font-name="Tahoma" style:font-name-complex="Tahoma" fo:font-size="8pt" style:font-size-asian="8pt" style:font-size-complex="8pt"/>
    </style:style>
    <style:style style:name="P65" style:parent-style-name="pkt" style:family="paragraph">
      <style:text-properties style:font-name="Tahoma" style:font-name-complex="Tahoma" fo:font-size="8pt" style:font-size-asian="8pt" style:font-size-complex="8pt"/>
    </style:style>
    <style:style style:name="P66" style:parent-style-name="pkt" style:family="paragraph">
      <style:text-properties style:font-name="Tahoma" style:font-name-complex="Tahoma" fo:font-size="8pt" style:font-size-asian="8pt" style:font-size-complex="8pt"/>
    </style:style>
    <style:style style:name="P67" style:parent-style-name="pkt" style:family="paragraph">
      <style:text-properties style:font-name="Tahoma" style:font-name-complex="Tahoma" fo:font-size="8pt" style:font-size-asian="8pt" style:font-size-complex="8pt"/>
    </style:style>
    <style:style style:name="P68" style:parent-style-name="pkt" style:family="paragraph">
      <style:text-properties style:font-name="Tahoma" style:font-name-complex="Tahoma" fo:font-size="8pt" style:font-size-asian="8pt" style:font-size-complex="8pt"/>
    </style:style>
    <style:style style:name="P69" style:parent-style-name="pkt" style:family="paragraph">
      <style:text-properties style:font-name="Tahoma" style:font-name-complex="Tahoma" fo:font-size="8pt" style:font-size-asian="8pt" style:font-size-complex="8pt"/>
    </style:style>
    <style:style style:name="P70" style:parent-style-name="Standard" style:family="paragraph">
      <style:paragraph-properties fo:margin-left="0.2708in" fo:margin-right="-0.808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1" style:parent-style-name="Standard" style:family="paragraph">
      <style:paragraph-properties fo:text-align="justify" fo:margin-right="0.0006in"/>
      <style:text-properties style:font-name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justify" fo:margin-right="0.0006in"/>
      <style:text-properties style:font-name="Tahoma" style:font-name-complex="Tahoma" fo:font-size="8pt" style:font-size-asian="8pt" style:font-size-complex="8pt"/>
    </style:style>
    <style:style style:name="P73" style:parent-style-name="pkt" style:family="paragraph">
      <style:text-properties style:font-name="Tahoma" style:font-name-complex="Tahoma" fo:font-size="8pt" style:font-size-asian="8pt" style:font-size-complex="8pt"/>
    </style:style>
    <style:style style:name="P74" style:parent-style-name="pkt" style:family="paragraph">
      <style:paragraph-properties fo:margin-left="0.5944in" fo:text-indent="-0.208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5" style:parent-style-name="Standard" style:family="paragraph">
      <style:paragraph-properties fo:margin-right="-0.8083in"/>
      <style:text-properties style:font-name="Tahoma" style:font-name-complex="Tahoma" fo:font-size="8pt" style:font-size-asian="8pt" style:font-size-complex="8pt"/>
    </style:style>
    <style:style style:name="P76" style:parent-style-name="Standard" style:family="paragraph">
      <style:paragraph-properties fo:margin-left="0.4916in" fo:text-indent="0.4916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margin-right="-0.8083in"/>
      <style:text-properties style:font-name="Tahoma" style:font-name-complex="Tahoma" fo:font-size="8pt" style:font-size-asian="8pt" style:font-size-complex="8pt"/>
    </style:style>
    <style:style style:name="P78" style:parent-style-name="Standard" style:family="paragraph">
      <style:paragraph-properties fo:margin-left="0.375in">
        <style:tab-stops/>
      </style:paragraph-properties>
    </style:style>
    <style:style style:name="T79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Załącznik nr 3 do SIWZ</text:span></text:p>
      <text:p text:style-name="P4"/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text:s text:c="8"/>OŚWIADCZENIE</text:span></text:p>
      <text:p text:style-name="P11"/>
      <text:p text:style-name="P12">Przystępując do udziału w postępowaniu o zamówienie, którego przedmiotem jest:</text:p>
      <text:p text:style-name="P13"><text:span text:style-name="T14">„Zakup usług pomocy technicznej licencji SAP”</text:span></text:p>
      <text:p text:style-name="P15"><text:span text:style-name="T16">zgodnie z §43 ust.1 pkt 1-3, § 45 ust.1 pkt 1-9, §45 ust. 2<text:s/></text:span><text:span text:style-name="T17">pkt 1-2 Regulaminu Udzielania Zamówień Sektorowych przez AQUANET SA</text:span><text:span text:style-name="T18">, do których nie mają zastosowania przepisy Ustawy prawo zamówień publicznych,</text:span><text:span text:style-name="T19"><text:s/>oświadczamy, że spełniamy warunki dotyczące:</text:span></text:p>
      <text:p text:style-name="P20"/>
      <text:p text:style-name="P21"><text:span text:style-name="T22">2) posiadania uprawnień do wykonywania określonej działalności l</text:span><text:span text:style-name="T23">ub czynności, jeżeli przepisy prawa nakładają obowiązek ich posiadania,</text:span></text:p>
      <text:p text:style-name="P24"><text:span text:style-name="T25">2) posiadania wiedzy i doświadczenia oraz dysponowania potencjałem technicznym i osobami zdolnymi do wy</text:span><text:span text:style-name="T26">­konania zamówienia,</text:span></text:p>
      <text:p text:style-name="P27"><text:span text:style-name="T28">3) <text:s/>sytuacji ekonomicznej i finansowej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7"/><text:tab/><text:tab/><text:tab/></text:p>
      <text:p text:style-name="P46"/>
      <text:p text:style-name="P47"><text:s text:c="10"/>............................................................................................</text:p>
      <text:p text:style-name="P48"><text:span text:style-name="T49">Podpis i pieczątki (a)</text:span></text:p>
      <text:p text:style-name="P50"/>
      <text:p text:style-name="P51"/>
      <text:p text:style-name="P52"/>
      <text:p text:style-name="P53">§ 45 ust.1 pkt 1-9 - z postępowania o udzielenie zamówienia wyklucza się:</text:p>
      <text:p text:style-name="P54"/>
      <text:p text:style-name="P55"><text:span text:style-name="T56">1) <text:s/></text:span><text:span text:style-name="T57">wykonawców, <text:s/>którzy <text:s/>w <text:s/>ciągu <text:s/></text:span><text:span text:style-name="T58">ostatnich <text:s/>3 <text:s/>lat <text:s/>przed <text:s/>wszczęciem <text:s/>postępowania <text:s text:c="2"/>wyrządzili szkodę nie</text:span><text:span text:style-name="T59"><text:s/></text:span><text:span text:style-name="T60">wykonując zamówienia lub wykonując je nienależycie, lub odmówili podpisania umowy, lub rozwiązali umowę przed terminem jej obowiązywania;</text:span><text:span text:style-name="T61"><text:tab/></text:span></text:p>
      <text:p text:style-name="P62">2)<text:tab/>wykonawców, w stosunku do których otwarto likwidację lub których upadłość ogłoszono z wyjątkiem wykonawców, którzy po ogłoszeniu upadłości zawarli układ zatwierdzony prawomocnym postanowieniem sądu, jeżeli układ nie przewiduje zaspokojenia wierzycieli poprzez likwidację majątku upadłego;</text:p>
      <text:p text:style-name="P63">3)<text:tab/>wykonawców, którzy zalegają z uiszczeniem podatków, opłat lub składek na ubezpieczenie społeczne lub zdro­wotne, z wyjątkiem przypadków gdy uzyskali oni prze­widziane prawem zwolnienie, odroczenie, rozłożenie na raty zaległych płatności lub wstrzymanie w całości wyko­nania decyzji właściwego organu;</text:p>
      <text:p text:style-name="P64">4)<text:s/><text:tab/>osoby fizyczne, które prawomocnie skazano za prze­stępstwo popełnione w związku z postępowaniem o udzie­lenie zamówienia, przestępstwo przeciwko prawom osób wykonujących pracę zarobkową, przestępstwo przekupstwa, prze­stępstwo przeciwko obrotowi gospodarczemu lub inne przestępstwo popełnione w celu osiągnięcia korzyści majątkowych, a także za przestępstwo skarbowe lub przestępstwo udziału w zorganizowanej grupie lub związku mających na celu popełnienie przestępstwa lub przestępstwa skarbowego;</text:p>
      <text:p text:style-name="P65">5)<text:s/><text:tab/>spółki jawne, których wspólnika prawomocnie skazano za przestępstwo popełnione w związku z postępowaniem o udzielenie zamówienia, przestępstwo przeciwko prawom osób wykonujących pracę zarobkową, przestępstwo przekupstwa,<text:s/>przestępstwo przeciwko obrotowi gospodarczemu lub inne przestępstwo popełnione w celu osiągnięcia korzyści majątkowych, a także za przestępstwo skarbowe lub przestępstwo udziału w zorganizowanej grupie lub związku mających na celu popełnienie przestępstwa<text:s/>lub przestępstwa skarbowego;</text:p>
      <text:p text:style-name="P66">6)<text:s/><text:tab/>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lub związku mających na celu popełnienie przestępstwa lub przestępstwa skarbowego;</text:p>
      <text:p text:style-name="P67">7)<text:s/><text:tab/>spółki komandytowe oraz spółki komandytowo-akcyjne, których komplementariusza prawomocnie skazano za przestępstwo popełnione w związku z postępowaniem o udzielenie zamówienia, przestępstwo przeciwko<text:s/>prawom osób<text:s/><text:soft-page-break/>wykonujących pracę zarobkową, przestępstwo przekupstwa, przestępstwo przeciwko obrotowi gospodarczemu lub inne przestępstwo popełnione w celu osiągnięcia korzyści majątkowych, a także za przestępstwo skarbowe lub przestępstwo udziału w zorganizowanej grupie lub związku mających na celu popełnienie przestępstwa lub przestępstwa skarbowego;</text:p>
      <text:p text:style-name="P68">8)<text:s/><text:tab/>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<text:s/>przestępstwo udziału w zorganizowanej grupie lub związku mających na celu popełnienie przestępstwa lub przestępstwa skarbowego;</text:p>
      <text:p text:style-name="P69">9)<text:s/><text:tab/>podmioty zbiorowe, wobec których sąd orzekł zakaz ubiegania się o zamówienia, na podstawie przepisów o odpowiedzialności podmiotów zbiorowych za czyny zabronione pod groźbą kary;</text:p>
      <text:p text:style-name="P70"><text:s text:c="4"/></text:p>
      <text:p text:style-name="P71">§45 ust. 2 pkt 1- 3 - z postępowania o udzielenie zamówienia wyklucza się również<text:line-break/>wykonawców, którzy:</text:p>
      <text:p text:style-name="P72"/>
      <text:p text:style-name="P73">1)<text:s/><text:tab/>złożyli nieprawdziwe informacje mające wpływ na wynik prowadzonego postępowania;</text:p>
      <text:p text:style-name="P74">2)<text:tab/>nie wykazali spełniania warunków udziału w postępowaniu.</text:p>
      <text:p text:style-name="P75"/>
      <text:p text:style-name="P76"/>
      <text:p text:style-name="P77"><text:s text:c="11"/><text:tab/><text:s text:c="6"/><text:tab/></text:p>
      <text:p text:style-name="P78"><text:span text:style-name="T79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Terebecki</meta:initial-creator>
    <dc:creator>Maciej Raduła</dc:creator>
    <meta:creation-date>2018-06-26T12:34:00Z</meta:creation-date>
    <dc:date>2022-12-06T16:05:00Z</dc:date>
    <meta:template xlink:href="Normal.dotm" xlink:type="simple"/>
    <meta:editing-cycles>7</meta:editing-cycles>
    <meta:editing-duration>PT60S</meta:editing-duration>
    <meta:document-statistic meta:page-count="2" meta:paragraph-count="9" meta:word-count="710" meta:character-count="4967" meta:row-count="35" meta:non-whitespace-character-count="4266"/>
  </office:meta>
</office:document-meta>
</file>