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 fo:margin-bottom="0.1041in" fo:line-height="150%" fo:background-color="#FFFFFF"/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.1041in" fo:line-height="150%" fo:background-color="#FFFFFF"/>
    </style:style>
    <style:style style:name="T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10" style:parent-style-name="Standard" style:family="paragraph">
      <style:paragraph-properties fo:text-align="justify" fo:margin-bottom="0.1041in" fo:line-height="150%" fo:background-color="#FFFFFF"/>
    </style:style>
    <style:style style:name="T11" style:parent-style-name="Domyślnaczcionkaakapitu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12" style:parent-style-name="Domyślnaczcionkaakapitu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P13" style:parent-style-name="Standard" style:family="paragraph">
      <style:paragraph-properties fo:text-align="justify" fo:margin-bottom="0.1041in" fo:line-height="150%" fo:background-color="#FFFFFF"/>
      <style:text-properties style:font-name="Arial" style:font-name-asian="Arial" style:font-name-complex="Arial" fo:font-size="8pt" style:font-size-asian="8pt" style:font-size-complex="8pt"/>
    </style:style>
    <style:style style:name="P14" style:parent-style-name="Akapitzlistą" style:list-style-name="WWNum1" style:family="paragraph">
      <style:paragraph-properties fo:text-align="justify" fo:margin-bottom="0.1041in" fo:line-height="150%" fo:background-color="#FFFFFF"/>
    </style:style>
    <style:style style:name="T1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P20" style:parent-style-name="Akapitzlistą" style:list-style-name="WWNum1" style:family="paragraph">
      <style:paragraph-properties fo:text-align="justify" fo:margin-bottom="0.1041in" fo:line-height="150%" fo:background-color="#FFFFFF"/>
      <style:text-properties style:font-name="Arial" style:font-name-asian="Arial" style:font-name-complex="Arial" fo:font-size="8pt" style:font-size-asian="8pt" style:font-size-complex="8pt"/>
    </style:style>
    <style:style style:name="P21" style:parent-style-name="Akapitzlistą" style:list-style-name="WWNum1" style:family="paragraph">
      <style:paragraph-properties fo:text-align="justify" fo:margin-bottom="0.1041in" fo:line-height="150%" fo:background-color="#FFFFFF"/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text-align="justify" fo:margin-bottom="0.1041in" fo:line-height="150%" fo:background-color="#FFFFFF"/>
      <style:text-properties style:font-name="Arial" style:font-name-asian="Arial" style:font-name-complex="Arial" fo:font-size="8pt" style:font-size-asian="8pt" style:font-size-complex="8pt"/>
    </style:style>
    <style:style style:name="P23" style:parent-style-name="Standard" style:family="paragraph">
      <style:paragraph-properties fo:text-align="justify" fo:margin-bottom="0.1041in" fo:line-height="150%" fo:background-color="#FFFFFF"/>
      <style:text-properties style:font-name="Arial" style:font-name-asian="Arial" style:font-name-complex="Arial" fo:font-size="8pt" style:font-size-asian="8pt" style:font-size-complex="8pt"/>
    </style:style>
    <style:style style:name="P24" style:parent-style-name="Standard" style:family="paragraph">
      <style:paragraph-properties fo:text-align="justify" fo:margin-bottom="0.1041in" fo:line-height="150%" fo:background-color="#FFFFFF"/>
      <style:text-properties style:font-name="Arial" style:font-name-asian="Arial" style:font-name-complex="Arial" fo:font-size="8pt" style:font-size-asian="8pt" style:font-size-complex="8pt"/>
    </style:style>
    <style:style style:name="P25" style:parent-style-name="Standard" style:family="paragraph">
      <style:paragraph-properties fo:text-align="justify" fo:margin-bottom="0.1041in" fo:line-height="150%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9" style:parent-style-name="Standard" style:family="paragraph">
      <style:paragraph-properties fo:text-align="justify" fo:margin-bottom="0.1041in" fo:line-height="150%" fo:background-color="#FFFFFF"/>
      <style:text-properties style:font-name="Arial" style:font-name-asian="Times New Roman" style:font-name-complex="Arial" fo:font-size="8pt" style:font-size-asian="8pt" style:font-size-complex="8pt"/>
    </style:style>
    <style:style style:name="P30" style:parent-style-name="Standard" style:family="paragraph">
      <style:paragraph-properties fo:text-align="justify" fo:margin-bottom="0.1041in" fo:line-height="150%" fo:background-color="#FFFFFF"/>
      <style:text-properties style:font-name="Arial" style:font-name-asian="Arial" style:font-name-complex="Arial" fo:font-size="8pt" style:font-size-asian="8pt" style:font-size-complex="8pt"/>
    </style:style>
    <style:style style:name="P31" style:parent-style-name="Standard" style:family="paragraph">
      <style:paragraph-properties fo:text-align="justify" fo:margin-bottom="0.1041in" fo:line-height="150%" fo:background-color="#FFFFFF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Załącznik nr 8 do SIWZ</text:p>
      <text:p text:style-name="P3">SPEŁNIENIE OBOWIĄZKU INFORMACYJNEGO</text:p>
      <text:p text:style-name="P4"><text:span text:style-name="T5">Zgodnie z art. 13 ust. 1 i ust. 2 ogólnego Rozporządzenia o ochronie danych osobowych z dnia 27 kwietnia 2016 r. informuję, iż Administratorem danych osobowych jest<text:s/></text:span><text:span text:style-name="T6">AQUANET<text:s/></text:span><text:span text:style-name="T7">S.A. ul.</text:span><text:span text:style-name="T8"><text:s/></text:span><text:span text:style-name="T9">Dolna Wilda 126, 61-492 Poznań.</text:span></text:p>
      <text:p text:style-name="P10"><text:span text:style-name="T11">Kontakt do Inspektora Ochrony Danych:<text:s/></text:span><text:span text:style-name="T12">iod@aquanet.pl</text:span></text:p>
      <text:p text:style-name="P13">Pani/Pana dane osobowe będą przetwarzane ze względu na konieczność podjęcia na Pani/Pana żądanie działań celem zawarcia umowy lub realizacji umowy zawartej pomiędzy Panem/Panią a Administratorem (art. 6 ust. 1 lit. b RODO) i na jej podstawie w celu:</text:p>
      <text:list text:style-name="WWNum1">
        <text:list-item>
          <text:p text:style-name="P14"><text:span text:style-name="T15">udokumentowania<text:s/></text:span><text:span text:style-name="T16">przebiegu postępowania w przedmiocie wyboru oferenta i będą przetwarzane przez okres, od momentu zakończenia postępowania lub momentu zakończenia realiz</text:span><text:span text:style-name="T17">acji umowy zawartej na skutek jego przeprowadzenia (zastosowanie będzie miał okres dłuższy przechowywania danych),</text:span><text:span text:style-name="T18"><text:s/>wynikający z przepisów<text:s/></text:span><text:span text:style-name="T19">Ustawy Prawo zamówień publicznych;</text:span></text:p>
        </text:list-item>
        <text:list-item>
          <text:p text:style-name="P20">realizacji umowy i będą przetwarzane przez okres przedawnienia wzajemnych roszczeń<text:s/>stron (z tytułu ustawy Kodeks cywilny) z tytułu jej zawarcia;</text:p>
        </text:list-item>
        <text:list-item>
          <text:p text:style-name="P21">zapewnienia komunikacji i będą przetwarzane przez okres trwania współpracy z Administratorem.</text:p>
        </text:list-item>
      </text:list>
      <text:p text:style-name="P22">Dane osobowe Kontrahenta będą przetwarzane w celu realizacji sprawozdawczości wewnętrznej a dane<text:s/>będą przetwarzane do czasu opracowania finalnego produktu, który nie będzie posiadać danych osobowych. Przetwarzanie odbywa się na podstawie prawnie uzasadnionego interesu Administratora (art. 6 ust. 1 lit. f RODO) jakim jest zapewnienie poprawnego funkcjonowania Aquanet.</text:p>
      <text:p text:style-name="P23">Pani/ Pana dane osobowe będą przetwarzane w celu kontroli wewnętrznej i będą przetwarzane przez 5 lat od momentu jej zakończenia, na podstawie prawnie uzasadnionego interesu Administratora (art. 6 ust. 1 lit. f RODO) jakim jest zapewnienie<text:s/>prawidłowego funkcjonowania Aquanet.</text:p>
      <text:p text:style-name="P24">Pani/ Pana dane osobowe będą przetwarzane w celu nawiązania ewentualnej dalszej współpracy z Administratorem i będą przechowywane przez okres 5 lat od momentu zakończenia ostatniej umowy zawartej z Administratorem. Przetwarzanie odbywa się na podstawnie prawnie uzasadnionego interesu Administratora (art. 6 ust. 1 lit. f RODO) jakim jest utrzymanie relacji z kontrahentami.</text:p>
      <text:p text:style-name="P25"><text:span text:style-name="T26">Pani/Pana dane osobowe mogą zostać przekazane następującym odbiorcom: dostawcom systemów i<text:s/></text:span><text:span text:style-name="T27">usług IT, podmiotom świadczącym usługi doradcze i konsultingowe, usługi niszczenia dokumentów, z którymi współpracuje Administrator i mogą zostać udostępnione<text:s/></text:span><text:span text:style-name="T28">upoważnionym podmiotom na udokumentowany wniosek.</text:span></text:p>
      <text:p text:style-name="P29">W zakresie wynikającym z RODO i z ograniczeniami w nim wskazanymi posiada Pani/Pan prawo dostępu do treści swoich danych oraz prawo ich sprostowania, usunięcia, ograniczenia przetwarzania, prawo do przenoszenia danych, prawo wniesienia sprzeciw.<text:bookmark-start text:name="_GoBack1"/><text:bookmark-end text:name="_GoBack1"/></text:p>
      <text:p text:style-name="P30">Ma Pan/Pani prawo wniesienia skargi do Prezesa Urzędu Ochrony Danych Osobowych mieszczącego się przy ulicy Stawki 2 w Warszawie. Więcej informacji dostępnych pod adresem www.uodo.gov.pl</text:p>
      <text:p text:style-name="P31"><text:span text:style-name="T32">Podanie przez Panią/Pana danych osobowych jest dobrowolne, przy czym jest również warunkiem uczestnictwa Pani/Pana w postępowa</text:span><text:span text:style-name="T33">niu w przedmiocie wyboru oferenta i dalej zawarcia z Panią/Panem umowy. Konsekwencją odmowy podania przez Panią/Pana danych osobowych będzie brak możliwości współpracy z Administrator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Calibri" fo:color="#000000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Q-RODO-19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rian Pawlak</meta:initial-creator>
    <dc:creator>Maciej Raduła</dc:creator>
    <meta:creation-date>2018-06-27T09:59:00Z</meta:creation-date>
    <dc:date>2022-12-06T16:06:00Z</dc:date>
    <meta:template xlink:href="Normal.dotm" xlink:type="simple"/>
    <meta:editing-cycles>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0" meta:character-count="3218" meta:row-count="23" meta:non-whitespace-character-count="2764"/>
  </office:meta>
</office:document-meta>
</file>